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aptanmış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8pt"/>
    </style:style>
    <style:style style:name="P2" style:family="paragraph" style:parent-style-name="Saptanmış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8pt" style:font-style-complex="italic"/>
    </style:style>
    <style:style style:name="P3" style:family="paragraph" style:parent-style-name="Saptanmış">
      <style:text-properties style:font-name="Times New Roman" fo:font-size="14pt" fo:font-style="italic" style:font-size-asian="14pt" style:font-style-asian="italic" style:font-name-complex="Times New Roman1" style:font-size-complex="18pt" style:font-style-complex="italic"/>
    </style:style>
    <style:style style:name="P4" style:family="paragraph" style:parent-style-name="Saptanmış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20pt"/>
    </style:style>
    <style:style style:name="P5" style:family="paragraph" style:parent-style-name="Saptanmış">
      <style:text-properties style:font-name="Times New Roman" fo:language="en" fo:country="US" fo:font-style="italic" fo:font-weight="bold" style:font-style-asian="italic" style:font-weight-asian="bold" style:font-name-complex="Times New Roman1" style:font-size-complex="20pt"/>
    </style:style>
    <style:style style:name="P6" style:family="paragraph" style:parent-style-name="Saptanmış">
      <style:paragraph-properties fo:margin-left="0cm" fo:margin-right="0cm" fo:text-indent="1.27cm" style:auto-text-indent="false"/>
    </style:style>
    <style:style style:name="P7" style:family="paragraph" style:parent-style-name="Saptanmış">
      <style:paragraph-properties fo:margin-left="0cm" fo:margin-right="0cm" fo:text-indent="1.27cm" style:auto-text-indent="false"/>
      <style:text-properties style:font-name="Times New Roman" fo:font-size="14pt" fo:font-style="italic" style:font-size-asian="14pt" style:font-style-asian="italic" style:font-name-complex="Times New Roman1" style:font-size-complex="18pt" style:font-style-complex="italic"/>
    </style:style>
    <style:style style:name="P8" style:family="paragraph" style:parent-style-name="Saptanmış" style:master-page-name="Standard">
      <style:paragraph-properties fo:margin-left="0cm" fo:margin-right="0cm" fo:text-indent="1.27cm" style:auto-text-indent="false" style:page-number="auto"/>
    </style:style>
    <style:style style:name="P9" style:family="paragraph" style:parent-style-name="Saptanmış">
      <style:paragraph-properties fo:margin-left="10.252cm" fo:margin-right="0cm" fo:text-indent="-10.252cm" style:auto-text-indent="false">
        <style:tab-stops>
          <style:tab-stop style:position="12.245cm"/>
        </style:tab-stops>
      </style:paragraph-properties>
    </style:style>
    <style:style style:name="P10" style:family="paragraph" style:parent-style-name="Saptanmış">
      <style:paragraph-properties fo:margin-left="1.27cm" fo:margin-right="0cm" fo:text-indent="0cm" style:auto-text-indent="false"/>
    </style:style>
    <style:style style:name="T1" style:family="text">
      <style:text-properties style:font-name="Times New Roman" fo:font-size="14pt" fo:font-style="italic" style:font-size-asian="14pt" style:font-style-asian="italic" style:font-name-complex="Times New Roman1" style:font-size-complex="18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 style:font-size-complex="18pt" style:font-style-complex="italic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8pt" style:font-style-complex="italic" style:font-weight-complex="bold"/>
    </style:style>
    <style:style style:name="T4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8pt"/>
    </style:style>
    <style:style style:name="T5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8pt"/>
    </style:style>
    <style:style style:name="T6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8pt" style:font-style-complex="italic"/>
    </style:style>
    <style:style style:name="T7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8pt" style:font-style-complex="italic"/>
    </style:style>
    <style:style style:name="T8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8pt" style:font-style-complex="italic" style:font-weight-complex="bold"/>
    </style:style>
    <style:style style:name="T9" style:family="text"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 style:font-size-complex="18pt"/>
    </style:style>
    <style:style style:name="T10" style:family="text">
      <style:text-properties style:font-name="Times New Roman" fo:font-size="14pt" fo:language="de" fo:country="DE" fo:font-style="italic" style:font-size-asian="14pt" style:font-style-asian="italic" style:font-name-complex="Times New Roman1" style:font-size-complex="18pt" style:font-style-complex="italic"/>
    </style:style>
    <style:style style:name="T11" style:family="text">
      <style:text-properties style:font-name="Times New Roman" fo:font-size="14pt" fo:language="de" fo:country="DE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8pt" style:font-style-complex="italic" style:font-weight-complex="bold"/>
    </style:style>
    <style:style style:name="T12" style:family="text">
      <style:text-properties style:font-name="Times New Roman" fo:font-size="14pt" fo:language="ru" fo:country="RU" fo:font-style="italic" style:font-size-asian="14pt" style:font-style-asian="italic" style:font-name-complex="Times New Roman1" style:font-size-complex="18pt" style:font-style-complex="italic"/>
    </style:style>
    <style:style style:name="T13" style:family="text">
      <style:text-properties style:font-name="Times New Roman"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8pt" style:font-style-complex="italic" style:font-weight-complex="bold"/>
    </style:style>
    <style:style style:name="T14" style:family="text">
      <style:text-properties style:font-name="Times New Roman" fo:font-size="14pt" fo:language="pt" fo:country="PT" fo:font-style="italic" style:font-size-asian="14pt" style:font-style-asian="italic" style:font-name-complex="Times New Roman1" style:font-size-complex="18pt" style:font-style-complex="italic"/>
    </style:style>
    <style:style style:name="T15" style:family="text">
      <style:text-properties style:font-name="Times New Roman" fo:font-size="14pt" fo:language="pt" fo:country="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8pt" style:font-style-complex="italic"/>
    </style:style>
    <style:style style:name="T16" style:family="text">
      <style:text-properties style:font-name="Times New Roman" fo:font-size="14pt" fo:language="da" fo:country="DK" fo:font-style="italic" style:font-size-asian="14pt" style:font-style-asian="italic" style:font-name-complex="Times New Roman1" style:font-size-complex="18pt" style:font-style-complex="italic"/>
    </style:style>
    <style:style style:name="T17" style:family="text">
      <style:text-properties style:font-name="Times New Roman" fo:font-size="14pt" fo:language="nl" fo:country="NL" fo:font-style="italic" style:font-size-asian="14pt" style:font-style-asian="italic" style:font-name-complex="Times New Roman1" style:font-size-complex="18pt" style:font-style-complex="italic"/>
    </style:style>
    <style:style style:name="T18" style:family="text">
      <style:text-properties style:font-name="Times New Roman" fo:font-size="14pt" fo:language="fr" fo:country="FR" fo:font-style="italic" style:font-size-asian="14pt" style:font-style-asian="italic" style:font-name-complex="Times New Roman1" style:font-size-complex="18pt" style:font-style-complex="italic"/>
    </style:style>
    <style:style style:name="T19" style:family="text">
      <style:text-properties style:font-name="Times New Roman" fo:font-size="14pt" fo:language="it" fo:country="IT" fo:font-style="italic" style:font-size-asian="14pt" style:font-style-asian="italic" style:font-name-complex="Times New Roman1" style:font-size-complex="18pt" style:font-style-complex="italic"/>
    </style:style>
    <style:style style:name="T20" style:family="text">
      <style:text-properties style:font-name="Times New Roman" fo:font-size="14pt" fo:language="es" fo:country="ES" fo:font-style="italic" style:font-size-asian="14pt" style:font-style-asian="italic" style:font-name-complex="Times New Roman1" style:font-size-complex="18pt" style:font-style-complex="italic"/>
    </style:style>
    <style:style style:name="T21" style:family="text">
      <style:text-properties style:font-name="Times New Roman" fo:font-style="italic" fo:font-weight="bold" style:font-style-asian="italic" style:font-weight-asian="bold" style:font-name-complex="Times New Roman1" style:font-size-complex="20pt"/>
    </style:style>
    <style:style style:name="T22" style:family="text">
      <style:text-properties style:font-name="Times New Roman" fo:font-style="italic" fo:font-weight="bold" style:font-name-asian="Times New Roman1" style:font-style-asian="italic" style:font-weight-asian="bold" style:font-name-complex="Times New Roman1" style:font-size-complex="20pt"/>
    </style:style>
    <style:style style:name="T23" style:family="text">
      <style:text-properties style:font-name="Times New Roman" fo:language="pt" fo:country="PT" fo:font-style="italic" fo:font-weight="bold" style:font-style-asian="italic" style:font-weight-asian="bold" style:font-name-complex="Times New Roman1" style:font-size-complex="20pt"/>
    </style:style>
    <style:style style:name="T24" style:family="text">
      <style:text-properties style:font-name="Times New Roman" fo:language="en" fo:country="US" fo:font-style="italic" fo:font-weight="bold" style:font-style-asian="italic" style:font-weight-asian="bold" style:font-name-complex="Times New Roman1" style:font-size-complex="20pt"/>
    </style:style>
    <style:style style:name="T25" style:family="text">
      <style:text-properties style:font-name="Times New Roman" fo:language="en" fo:country="US" fo:font-style="italic" fo:font-weight="bold" style:font-style-asian="italic" style:font-weight-asian="bold" style:font-name-complex="Times New Roman1" style:font-size-complex="20pt" style:font-weight-complex="bold"/>
    </style:style>
    <style:style style:name="T26" style:family="text">
      <style:text-properties fo:color="#00000a" style:font-name="Times New Roman" fo:font-size="14pt" fo:font-style="italic" style:font-size-asian="14pt" style:font-style-asian="italic" style:font-name-complex="Times New Roman1" style:font-size-complex="1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Basına ve Kamuoyuna;</text:span></text:p>
      <text:p text:style-name="Saptanmış"><text:span text:style-name="T1"> </text:span></text:p>
      <text:p text:style-name="P6"><text:span text:style-name="T8">KESİK MİNARE, ANTALYA’ NIN HAFIZASINDAN SİLİ</text:span><text:span text:style-name="T11">NEMEZ</text:span><text:span text:style-name="T13">!!</text:span></text:p>
      <text:p text:style-name="Saptanmış"><text:span text:style-name="T1"> </text:span></text:p>
      <text:p text:style-name="P6"><text:span text:style-name="T2">“KESİK MİNARE”, Antalya’ nın simgesi ve kent belleğinde yer alan kültürel ve arkeolojik bir değerdir.</text:span></text:p>
      <text:p text:style-name="Saptanmış"><text:span text:style-name="T1"> </text:span></text:p>
      <text:p text:style-name="P6"><text:span text:style-name="T2">Yerli ve yabancı tüm arşivlerde ve kent hafızasında </text:span><text:span text:style-name="T12"> “</text:span><text:span text:style-name="T2">Kesik Minare” olarak ge</text:span><text:span text:style-name="T14">ç</text:span><text:span text:style-name="T2">en bir yapının “</text:span><text:span text:style-name="T16">restore</text:span><text:span text:style-name="T2">” adı altında yeniden inşa edilmesi ve minareye külah takılması, tüm Antalyalılarda şaşkınlığa, hayal kırıklığına ve üzüntüye yol a</text:span><text:span text:style-name="T14">ç</text:span><text:span text:style-name="T2">mıştır.</text:span></text:p>
      <text:p text:style-name="P1"/>
      <text:p text:style-name="Saptanmış"><text:span text:style-name="T1"> <text:tab/></text:span><text:span text:style-name="T2">Bugün burada bizler, Büyükşehir Belediyemiz, Muratpaşa Belediye Meclisi’ </text:span><text:span text:style-name="T17">nde Kalei</text:span><text:span text:style-name="T14">ç</text:span><text:span text:style-name="T2">i ve Kültür komisyonunda yer alan tüm siyasi partilerden temsilciler, </text:span></text:p>
      <text:p text:style-name="Saptanmış"><text:span text:style-name="T2">ANTALYA’ MIZIN <text:s/>meslek odaları, Ticaret ve Sanayi Odası, Sanayici ve İşadamı Dernekleri, Kent Konseyi, Tanıtı</text:span><text:span text:style-name="T10">m </text:span><text:span text:style-name="T2">Vakfı, Turizm Dernekleri, Sivil Toplum Kuruluşları, Kalei</text:span><text:span text:style-name="T14">ç</text:span><text:span text:style-name="T2">i esnafı </text:span><text:span text:style-name="T26">ve halkı, yani</text:span><text:span text:style-name="T2"> tüm kentliler, Kesik Minare’ ye yapılan müdahale nedeniyle duyduğumuz tepkinin sesini daha da güçlü duyurmak amacıyla, Kalei</text:span><text:span text:style-name="T14">ç</text:span><text:span text:style-name="T2">i Ortak Akıl Platformu olarak bir aradayız.</text:span></text:p>
      <text:p text:style-name="P1"/>
      <text:p text:style-name="P6"><text:span text:style-name="T18">Kent belleğ</text:span><text:span text:style-name="T2">i, mekânda yaşam bulur. Ortak mekânsal hafızamızda, </text:span><text:span text:style-name="T14">ç</text:span><text:span text:style-name="T2">ocukluğumuzu, gen</text:span><text:span text:style-name="T14">ç</text:span><text:span text:style-name="T2">liğimizi, yaşamımızı bu sokaklarda ge</text:span><text:span text:style-name="T14">ç</text:span><text:span text:style-name="T2">irmiş biz Antalya’ lılar i</text:span><text:span text:style-name="T14">ç</text:span><text:span text:style-name="T2">in, Yivli Minare, Üçkapılar, 40 merdiven, Mermerli, Kalekapısı neyse, KESİK MİNARE de o’ dur.</text:span><text:span text:style-name="T1"> </text:span></text:p>
      <text:p text:style-name="P6"><text:span text:style-name="T2">Dünya kültür mirasına kentimizden aday gösterilen iki eserden biri olan bu yapıyla birlikte, kent siluetinin yok edilmesi anlaşılamaz, kabul edilemezdir.</text:span><text:span text:style-name="T1"> </text:span></text:p>
      <text:p text:style-name="P1"/>
      <text:p text:style-name="P6"><text:span text:style-name="T2">Kesik Minare, turizm tanıtım yönünden de paha bi</text:span><text:span text:style-name="T14">ç</text:span><text:span text:style-name="T2">ilemez bir değerdir. Kent siluetinin temel figürlerinden biri, Kalei</text:span><text:span text:style-name="T14">ç</text:span><text:span text:style-name="T2">i turistik alanının </text:span><text:span text:style-name="T14">ç</text:span><text:span text:style-name="T2">ekim noktasıdır.</text:span></text:p>
      <text:p text:style-name="Saptanmış"><text:span text:style-name="T1"> </text:span><text:span text:style-name="T2">Şu an Kesik Minare Sokak’ tayız. Sokak adları kente ait kolektif belleğin sürekliliğinde rol oynar, o belleği tanımlar. </text:span></text:p>
      <text:p text:style-name="P3"/>
      <text:p text:style-name="P6"><text:span text:style-name="T2">Kentler bugünden yarına bir günde oluşmaz. Kentliler, paylaşarak, üreterek, sosyal alanlarını yaratır ve köklü</text:span><text:span text:style-name="T14">, miras de</text:span><text:span text:style-name="T2">ğerlerine sahip çıkarak, kadim kentleri yaratırlar. Bu sokağ</text:span><text:span text:style-name="T14">a da ad</text:span><text:span text:style-name="T2">ını veren Antalya’ ya ait, Kalei</text:span><text:span text:style-name="T14">ç</text:span><text:span text:style-name="T2">i’ nin simgesi haline gelmiş Kesik Minare’ ye külah eklenmesi; yapını</text:span><text:span text:style-name="T19">n sembol </text:span><text:span text:style-name="T2">özelliğ</text:span><text:span text:style-name="T19">ini, ad</text:span><text:span text:style-name="T2">ını, kimliğini kaybetmesine, sıradan bir minareye dönüşmesine sebep olmaktan başka bir işe yaramaz.</text:span><text:span text:style-name="T1"> </text:span></text:p>
      <text:p text:style-name="P1"/>
      <text:p text:style-name="P6"><text:span text:style-name="T2">Restorasyon, “korunması gereken yapıtın aslına uygun olarak, özgünlüğü korunarak, olabildiğince asli malzeme, işçilik ve yapım tekniğinden yararlanılarak en az müdahale ile onarılması” dır.</text:span></text:p>
      <text:p text:style-name="P1"/>
      <text:p text:style-name="P6"><text:span text:style-name="T2">Restorasyonda değerlendirme ölçütü budur. Daha da basit anlamda restore edildiği zor anlaşılan yapının restorasyonu en başarılısıdır. <text:s/>Eskiyi ezecek, hattâ yok </text:span><text:soft-page-break/><text:span text:style-name="T2">edecek türden uygulamalar, fanteziler kabul edilemez. Bu külahın, bu tadilatın bu ölçüte uymadığı, eskiyi ezdiği, <text:s/>kimliği yok ettiği gayet açıktır.</text:span></text:p>
      <text:p text:style-name="P3"/>
      <text:p text:style-name="P6"><text:span text:style-name="T2">KESİK MİNARE’ ye ilişkin hazırlanan bilimsel raporlarda, bu alanın kesin bir mekansal fonksiyona tamamlanmaması gerektiği belirtilmesine rağmen, birbiri ile </text:span><text:span text:style-name="T14">ç</text:span><text:span text:style-name="T2">elişen raporlara dayanarak yapılan ve evrensel kriterlere uymayan restorasyon, alanda 2000 yıllık tarihi, kültürel ve arkeolojik bulguları yok etmektedir.</text:span></text:p>
      <text:p text:style-name="P1"/>
      <text:p text:style-name="Saptanmış"><text:span text:style-name="T1"> <text:tab/></text:span><text:span text:style-name="T2">Bu alanın, Kesik Minare gibi kimlikleşmiş sembol bir yapıyı özne alarak, Antalya’ da turizmi </text:span><text:span text:style-name="T14">ç</text:span><text:span text:style-name="T2">eşitlendirme kaygısıyla ve 2. Yüzyı</text:span><text:span text:style-name="T20">la de</text:span><text:span text:style-name="T2">ğ</text:span><text:span text:style-name="T17">en ge</text:span><text:span text:style-name="T14">ç</text:span><text:span text:style-name="T2">mişiyle, bugün Kalei</text:span><text:span text:style-name="T14">ç</text:span><text:span text:style-name="T2">i'nin her noktasında çıkan arkeolojik değerlerle birlikte, "Açık Hava Müzesi" olarak değerlendirilmesi; aklın, bilimin, kentimiz Antalya’ ya sahip çıkmanın gereğidir</text:span><text:span text:style-name="T1">. </text:span><text:span text:style-name="T17">Bu, kent tan</text:span><text:span text:style-name="T2">ıtımına, turizm katma değerine ilave güç olduğu gibi, bu tarihi değerin, hepimizin hafızasında yer ettiği şekliyle gelecek kuşaklara aktarılmasının tek yoludur. </text:span></text:p>
      <text:p text:style-name="P2"/>
      <text:p text:style-name="P6"><text:span text:style-name="T2">KESİK MİNARE, yeniden ANTALYA hafızasında yer etmiş haline</text:span><text:bookmark text:name="_GoBack"/><text:span text:style-name="T2"> döndürülmeli ve bu alan Açık Hava Müzesi olarak kente kazandırılmalıdır. </text:span></text:p>
      <text:p text:style-name="P7"/>
      <text:p text:style-name="P6"><text:span text:style-name="T2">24.07.2019 </text:span></text:p>
      <text:p text:style-name="P2"/>
      <text:p text:style-name="Saptanmış"><text:span text:style-name="T7">Kalei</text:span><text:span text:style-name="T15">ç</text:span><text:span text:style-name="T7">i Ortak Akıl Platformu:</text:span></text:p>
      <text:h text:style-name="P4" text:outline-level="1"/>
      <text:h text:style-name="P9" text:outline-level="1"><text:span text:style-name="T21">Antalya Büyükşehir Belediyesi <text:s text:c="44"/></text:span></text:h>
      <text:h text:style-name="Saptanmış" text:outline-level="1"><text:span text:style-name="T21">Muratpaşa Belediye Meclisi Kalei</text:span><text:span text:style-name="T23">ç</text:span><text:span text:style-name="T21">i Komisyonu<text:tab/> <text:s text:c="16"/></text:span></text:h>
      <text:h text:style-name="Saptanmış" text:outline-level="1"><text:span text:style-name="T21">Muratpaşa Belediye Meclisi Kültür Komisyonu <text:s text:c="8"/></text:span></text:h>
      <text:h text:style-name="Saptanmış" text:outline-level="1"><text:span text:style-name="T21">Antalya Meslek Odaları Eşgüdüm Kurulu</text:span></text:h>
      <text:h text:style-name="Saptanmış" text:outline-level="1"><text:span text:style-name="T21">Antalya Kent Konseyi</text:span></text:h>
      <text:h text:style-name="Saptanmış" text:outline-level="1"><text:span text:style-name="T21">ATAV Antalya Tanıtım Vakfı </text:span></text:h>
      <text:h text:style-name="P9" text:outline-level="1"><text:span text:style-name="T21">ATSO Antalya Ticaret ve Sanayi Odası</text:span></text:h>
      <text:h text:style-name="Saptanmış" text:outline-level="1"><text:span text:style-name="T21">BAKSİFED Batı Akdeniz Sanayi ve İş Dünyası Federasyonu </text:span></text:h>
      <text:h text:style-name="Saptanmış" text:outline-level="1"><text:span text:style-name="T25">ANSİAD/</text:span><text:span text:style-name="T24"> </text:span><text:span text:style-name="T25">ANTİKAD/</text:span><text:span text:style-name="T24"> </text:span><text:span text:style-name="T25">OSİAD/AGİDER/YÖRSİAD/ASBİAD</text:span></text:h>
      <text:h text:style-name="Saptanmış" text:outline-level="1"><text:span text:style-name="T25">ANTİAD Antalya İş İnsanları Derneği</text:span></text:h>
      <text:h text:style-name="Saptanmış" text:outline-level="1"><text:span text:style-name="T25">ÇGD Çağdaş Gazeteciler Derneği</text:span></text:h>
      <text:h text:style-name="P5" text:outline-level="1"/>
      <text:p text:style-name="P10"><text:span text:style-name="T1">........</text:span></text:p>
      <text:p text:style-name="P10"><text:span text:style-name="T1">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tr" fo:country="TR" style:font-size-asian="10pt" style:language-asian="tr" style:country-asian="TR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tr" fo:country="TR" style:font-name-asian="Arial Unicode MS" style:font-size-asian="10pt" style:language-asian="tr" style:country-asian="T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şlık_20_ve_20_Altlık" style:display-name="Başlık ve Altlık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Saptanmış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text-underline-style="none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Başlık_20_ve_20_Altlık"/>
      </style:header>
      <style:footer>
        <text:p text:style-name="Başlık_20_ve_20_Altlık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NY</meta:initial-creator>
    <dc:creator>Lenovo</dc:creator>
    <meta:editing-cycles>4</meta:editing-cycles>
    <meta:print-date>2019-08-06T12:05:02.98</meta:print-date>
    <meta:creation-date>2019-07-23T10:34:00</meta:creation-date>
    <dc:date>2019-07-23T10:47:00</dc:date>
    <meta:editing-duration>PT13S</meta:editing-duration>
    <meta:generator>OpenOffice/4.1.2$Win32 OpenOffice.org_project/412m3$Build-9782</meta:generator>
    <meta:document-statistic meta:table-count="0" meta:image-count="0" meta:object-count="0" meta:page-count="2" meta:paragraph-count="34" meta:word-count="512" meta:character-count="39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