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fo:background-color="#f2f2f2">
        <style:background-image/>
      </style:paragraph-properties>
      <style:text-properties style:font-name="Times New Roman" fo:font-size="14pt" fo:font-weight="bold" style:font-size-asian="14pt" style:font-weight-asian="bold" style:font-name-complex="Times New Roman1" style:font-size-complex="14pt"/>
    </style:style>
    <style:style style:name="P2" style:family="paragraph" style:parent-style-name="No_20_Spacing">
      <style:paragraph-properties fo:text-align="justify" style:justify-single-word="false" fo:background-color="#f2f2f2">
        <style:background-image/>
      </style:paragraph-properties>
      <style:text-properties style:font-name="Times New Roman" fo:font-size="12pt" style:font-size-asian="12pt" style:font-name-complex="Times New Roman1" style:font-size-complex="12pt"/>
    </style:style>
    <style:style style:name="P3" style:family="paragraph" style:parent-style-name="No_20_Spacing">
      <style:paragraph-properties fo:text-align="center" style:justify-single-word="false" fo:background-color="#f2f2f2">
        <style:background-image/>
      </style:paragraph-properties>
    </style:style>
    <style:style style:name="P4" style:family="paragraph" style:parent-style-name="No_20_Spacing">
      <style:paragraph-properties fo:text-align="justify" style:justify-single-word="false" fo:background-color="#f2f2f2">
        <style:background-image/>
      </style:paragraph-properties>
    </style:style>
    <style:style style:name="P5" style:family="paragraph" style:parent-style-name="No_20_Spacing">
      <style:paragraph-properties fo:text-align="center" style:justify-single-word="false" fo:background-color="#f2f2f2">
        <style:background-image/>
      </style:paragraph-properties>
      <style:text-properties fo:color="#002060" style:font-name="Tahoma" fo:font-size="12pt" fo:font-weight="bold" style:font-size-asian="12pt" style:font-weight-asian="bold" style:font-name-complex="Tahoma1" style:font-size-complex="12pt"/>
    </style:style>
    <style:style style:name="P6" style:family="paragraph" style:parent-style-name="No_20_Spacing" style:master-page-name="Standard">
      <style:paragraph-properties fo:margin-top="0.423cm" fo:margin-bottom="0.212cm" fo:line-height="115%" style:page-number="auto" fo:background-color="#f2f2f2">
        <style:background-image/>
      </style:paragraph-properties>
      <style:text-properties fo:font-size="14pt" style:font-size-asian="14pt" style:font-size-complex="14pt"/>
    </style:style>
    <style:style style:name="P7" style:family="paragraph" style:parent-style-name="No_20_Spacing">
      <style:paragraph-properties fo:margin-top="0cm" fo:margin-bottom="0.247cm" fo:text-align="justify" style:justify-single-word="false" fo:background-color="#f2f2f2">
        <style:background-image/>
      </style:paragraph-properties>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style>
    <style:style style:name="T4" style:family="text">
      <style:text-properties fo:color="#002060" fo:font-size="10pt" fo:font-weight="bold" style:font-size-asian="10pt" style:font-weight-asian="bold" style:font-name-complex="Calibri1" style:font-size-complex="10pt"/>
    </style:style>
    <style:style style:name="Sect1" style:family="section">
      <style:section-properties style:editable="false">
        <style:columns fo:column-count="3" fo:column-gap="1.249cm">
          <style:column style:rel-width="21845*" fo:start-indent="0cm" fo:end-indent="0.624cm"/>
          <style:column style:rel-width="21845*" fo:start-indent="0.624cm" fo:end-indent="0.624cm"/>
          <style:column style:rel-width="21845*" fo:start-indent="0.624cm" fo:end-indent="0cm"/>
        </style:columns>
      </style:section-properties>
    </style:style>
    <style:style style:name="Sect2"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1"/>
      <text:p text:style-name="P3"><text:bookmark text:name="_GoBack"/><text:span text:style-name="T1">KAMUOYUNA</text:span></text:p>
      <text:p text:style-name="P3"><text:span text:style-name="T1">KIYILAR HALKINDIR TAHSİS EDİLEMEZ!</text:span></text:p>
      <text:p text:style-name="P2"/>
      <text:p text:style-name="P7"><text:span text:style-name="T2">Anayasamızın 43.maddesi, “ Kıyılar, Devletin hüküm ve tasarrufu altındadır. </text:span></text:p>
      <text:p text:style-name="P7"><text:span text:style-name="T2">Deniz, göl ve akarsu kıyılarıyla, deniz ve göllerin kıyılarını çevreleyen sahil şeritlerinden yararlanmada öncelikle </text:span><text:span text:style-name="T3">kamu yararı</text:span><text:span text:style-name="T2"> gözetilir.” hükmünü içermektedir.</text:span></text:p>
      <text:p text:style-name="P7"><text:span text:style-name="T2">Yine 3621 sayılı Kıyı Kanunumuzun birinci maddesi “…sahil şeritlerinin doğal ve kültürel özelliklerini gözeterek koruma ve </text:span><text:span text:style-name="T3">toplum yararlanmasına açık, kamu yararına kullanma esaslarını </text:span><text:span text:style-name="T2">tespit etmek amacıyla” düzenlenmiştir. </text:span></text:p>
      <text:p text:style-name="P7"><text:span text:style-name="T2">Bu hükümlere rağmen Antalya kıyıları, <text:s/>kamunun (yani halkın) serbestçe yararlanabileceği alanlar olmaktan çıkmaktadır. <text:s/>Antalya’da beş yıldızlı otellerin çoğu deniz kıyısında olmakla halkın kolayca yararlanabileceği bir alan olmaktan uzaktır. </text:span></text:p>
      <text:p text:style-name="P7"><text:span text:style-name="T2">Özellikle Antalya’nın ilçelerinde bu durum çok daha vahim bir halde kendini göstermektedir. Son günlerde gündeme gelen imar planları ve tahsislerle durum çok daha can yakıcı bir boyuta gelmektedir.</text:span></text:p>
      <text:p text:style-name="P7"><text:span text:style-name="T2">Antalya’nın korunabilmiş son güzel yerlerinden Gazipaşa’nın Selinus kıyıları </text:span></text:p>
      <text:p text:style-name="P7"><text:span text:style-name="T2">Çevre ve Şehircilik Bakanlığı ve Gazipaşa Belediyesi işbirliği ile üstelik yüksek emsalle imara açılmaktadır. SİT alanı olan bu kıyılar, betonla dolma tehlikesiyle karşı karşıyadır. </text:span></text:p>
      <text:p text:style-name="P7"><text:span text:style-name="T2">Serik halkının denize girebildiği son noktalar olan Kadriye-Belek hattındaki 3 ayrı parselin, otellere tahsis edilmesi büyük tepkilere yol açmıştır. </text:span></text:p>
      <text:p text:style-name="P7"><text:span text:style-name="T2">Tekirova’da halkın son yararlanacağı günübirlik alan, Kültür ve Turizm Bakanlığı eliyle  özel şirketlere tahsis edilmek için  ihaleye hazırlanmaktadır. <text:s/></text:span></text:p>
      <text:p text:style-name="P7"><text:span text:style-name="T2">Antalya’nın hem arkeolojik SİT alanı hem Milli Park alanı olan Olimpos’da, Kültür ve Turizm Bakanlığı önce SİT derecesini düşürmüş, ardından alana imar planı yapılmıştır. Olimpos’ta kaçak olarak bulunan çoğu yapının böylece yasallaşmasının önü açılmış bazı tarım arazileri de imar tehdidi altına girmiştir.</text:span></text:p>
      <text:p text:style-name="P7"><text:span text:style-name="T2">Son olarak Manavgat’ın denize kıyı bölgesinde bulunan Uzunalan mevkiinde 2800 dönüm arazi için yeni imar planları yapılmış ve 3 adet konaklamalı 1 adet konaklamasız golf tesisi için tahsisler hazırlanmıştır. </text:span></text:p>
      <text:p text:style-name="P7"><text:span text:style-name="T2">Tüm bu işlemler göstermektedir ki başta belirttiğimiz Anayasa ve Kıyı Kanunu hükümleri söz de kalmaktadır. </text:span></text:p>
      <text:p text:style-name="P7"><text:span text:style-name="T2">Antalya’da yaşayan yerel halkın denizle kıyılarla ilişkisi tamamen koparılmak istenmekte, kıyılara sadece turizme hizmet edecek bir meta olarak bakılmaktadır. </text:span></text:p>
      <text:p text:style-name="P7"><text:span text:style-name="T2">Oysa yaşadığımız Covid salgını sürecinde, <text:s/>doğayla uyumlu, onu tahrip etmeden yaşamanın yollarını bulmamız üstüne düşünmemiz gerekirken, yapılan planlar ve tahsisler Antalya halkını üzmektedir.</text:span></text:p>
      <text:p text:style-name="P7"><text:span text:style-name="T2">Eşgüdüm Kurulu olarak ilgili yasa hükümlerini tekrar hatırlatmakta, halkın kıyılardan yararlanmasının önüne geçecek işlemleri, idarenin hayata geçirmemesi gerektiğini, bu konularda yerel halk ile birlikte hareket edeceğimizi kamuoyunun takdirine sunarız.</text:span></text:p>
      <text:p text:style-name="P2"/>
      <text:p text:style-name="P5"/>
      <text:section text:style-name="Sect1" text:name="TextSection">
        <text:p text:style-name="P4"><text:span text:style-name="T4">Antalya S.M.M.M. Odası</text:span></text:p>
        <text:p text:style-name="P4"><text:span text:style-name="T4">Antalya Barosu</text:span></text:p>
        <text:p text:style-name="P4"><text:span text:style-name="T4">Antalya Tabip Odası</text:span></text:p>
        <text:p text:style-name="P4"><text:span text:style-name="T4">Çevre Mühendisleri Odası</text:span></text:p>
        <text:p text:style-name="P4"><text:span text:style-name="T4">Diş Hekimleri Odası</text:span></text:p>
        <text:p text:style-name="P4"><text:span text:style-name="T4">Eczacılar Odası</text:span></text:p>
        <text:p text:style-name="P4"><text:span text:style-name="T4">Elektrik Mühendisleri Odası</text:span></text:p>
        <text:p text:style-name="P4"><text:span text:style-name="T4">Gemi Mühendisleri Odası</text:span></text:p>
        <text:p text:style-name="P4"><text:span text:style-name="T4">Gıda Mühendisleri Odası</text:span></text:p>
        <text:p text:style-name="P4"><text:span text:style-name="T4">Harita Mühendisleri Odası</text:span></text:p>
        <text:p text:style-name="P4"><text:span text:style-name="T4">İç Mimarlar Odası</text:span></text:p>
        <text:p text:style-name="P4"><text:span text:style-name="T4">İnşaat Mühendisleri Odası</text:span></text:p>
        <text:p text:style-name="P4"><text:span text:style-name="T4">Jeofizik Mühendisleri Odası</text:span></text:p>
        <text:p text:style-name="P4"><text:span text:style-name="T4">Jeoloji Mühendisleri Odası</text:span></text:p>
        <text:p text:style-name="P4"><text:span text:style-name="T4">Kimya Mühendisleri Odası</text:span></text:p>
        <text:p text:style-name="P4"><text:span text:style-name="T4">Maden Mühendisleri Odası</text:span></text:p>
        <text:p text:style-name="P4"><text:span text:style-name="T4">Makina Mühendisleri Odası</text:span></text:p>
        <text:p text:style-name="P4"><text:span text:style-name="T4">Mimarlar Odası</text:span></text:p>
        <text:p text:style-name="P4"><text:span text:style-name="T4">Orman Mühendisleri Odası</text:span></text:p>
        <text:p text:style-name="P4"><text:span text:style-name="T4">Peyzaj Mimarları Odası</text:span></text:p>
        <text:p text:style-name="P4"><text:span text:style-name="T4">Şehir Plancıları Odası</text:span></text:p>
        <text:p text:style-name="P4"><text:span text:style-name="T4">Veteriner Hekimler Odası</text:span></text:p>
        <text:p text:style-name="P4"><text:span text:style-name="T4">Ziraat Mühendisleri Odası</text:span></text:p>
      </text:section>
      <text:section text:style-name="Sect2" text:name="Bölüm1">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tr" fo:country="T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tr" fo:country="T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Title"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tr" style:country-asian="T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Balon_20_Metni_20_Char" style:display-name="Balon Metni Ch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dc:creator>ERDAL ISBAKAN</dc:creator>
    <meta:editing-cycles>3</meta:editing-cycles>
    <meta:print-date>2020-06-17T09:50:00</meta:print-date>
    <meta:creation-date>2020-06-16T14:55:00</meta:creation-date>
    <dc:date>2020-06-17T10:38:00</dc:date>
    <meta:editing-duration>PT3M18S</meta:editing-duration>
    <meta:generator>OpenOffice/4.1.2$Win32 OpenOffice.org_project/412m3$Build-9782</meta:generator>
    <meta:document-statistic meta:table-count="0" meta:image-count="0" meta:object-count="0" meta:page-count="1" meta:paragraph-count="40" meta:word-count="408" meta:character-count="3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