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1.461cm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-1.461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3.747cm" fo:margin-right="0cm" fo:line-height="200%" fo:text-align="justify" style:justify-single-word="false" fo:text-indent="0.016cm" style:auto-text-indent="false"/>
    </style:style>
    <style:style style:name="P7" style:family="paragraph" style:parent-style-name="Standard">
      <style:paragraph-properties fo:margin-left="3.747cm" fo:margin-right="0cm" fo:line-height="200%" fo:text-align="justify" style:justify-single-word="false" fo:text-indent="0.016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3.747cm" fo:margin-right="0cm" fo:line-height="200%" fo:text-align="justify" style:justify-single-word="false" fo:text-indent="-3.74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-1.461cm" fo:line-height="2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747cm" fo:margin-right="-1.461cm" fo:line-height="200%" fo:text-align="justify" style:justify-single-word="false" fo:text-indent="-3.74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1.461cm" fo:line-height="2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1.461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1.461cm" fo:line-height="2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1.461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OLOJİ MÜHENDİSLERİ İÇİN</text:p>
      <text:p text:style-name="P2">SU SONDAJ KURSU</text:p>
      <text:p text:style-name="P2">PROGRAM</text:p>
      <text:p text:style-name="P2"/>
      <text:p text:style-name="P2">01.11.2006</text:p>
      <text:p text:style-name="P3"/>
      <text:p text:style-name="P4">10:00<text:tab/><text:tab/> <text:s text:c="12"/>Kurs Açılış Konuşmaları</text:p>
      <text:p text:style-name="P5"><text:span text:style-name="T1"><text:s text:c="23"/></text:span><text:span text:style-name="T2"><text:s text:c="2"/>İsmet Cengiz(JMO Yönetim Kurulu Başkanı)</text:span></text:p>
      <text:p text:style-name="P6"><text:span text:style-name="T2">Mahir RÜMA(JMO Bilimsel ve Teknik Kurul Sondaj Üyesi)</text:span><text:span text:style-name="T1"><text:tab/><text:tab/></text:span></text:p>
      <text:p text:style-name="P7">Adil Özdemir(JMO Sondaj Kursları Düzenleme Kurulu Başkanı)</text:p>
      <text:p text:style-name="P4">10:45-11:00 <text:tab/><text:tab/>ARA</text:p>
      <text:p text:style-name="P8">11:00<text:tab/>Yeraltısuyu Araştırmalarında Jeoloji Mühendisinin Yeri ve Önemi </text:p>
      <text:p text:style-name="P9"><text:span text:style-name="T1"><text:s text:c="16"/><text:tab/><text:tab/></text:span><text:span text:style-name="T2">Adil ÖZDEMİR</text:span></text:p>
      <text:p text:style-name="P10">11:30<text:tab/>Yeraltısuyu Yasası ve Su Sondaj Kuyusu Açmak İçin Gerekli Olan Belgeler</text:p>
      <text:p text:style-name="P11"><text:span text:style-name="T1"><text:s text:c="13"/><text:tab/><text:tab/></text:span><text:span text:style-name="T2">M. Mahir RÜMA </text:span></text:p>
      <text:p text:style-name="P4">12:00-13:15<text:tab/><text:tab/>YEMEK ARASI</text:p>
      <text:p text:style-name="P4">13:15 <text:s/><text:tab/><text:tab/><text:tab/>Su Sondaj Yöntemleri</text:p>
      <text:p text:style-name="P11"><text:span text:style-name="T1"><text:tab/><text:tab/><text:tab/></text:span><text:span text:style-name="T2">Adil ÖZDEMİR</text:span></text:p>
      <text:p text:style-name="P4">14:00<text:tab/><text:tab/><text:tab/>Su Sondajlarında Kullanılan Makine ve Ekipmanlar</text:p>
      <text:p text:style-name="P11"><text:span text:style-name="T1"><text:s text:c="15"/><text:tab/><text:tab/></text:span><text:span text:style-name="T2">Adil ÖZDEMİR</text:span></text:p>
      <text:p text:style-name="P4">14:45-15:00<text:tab/><text:tab/>ARA</text:p>
      <text:p text:style-name="P4">15:00-15:45<text:tab/><text:tab/>Formasyon ve Çalışma Koşullarına Uygun Ekipman Seçimi </text:p>
      <text:p text:style-name="P11"><text:span text:style-name="T1"><text:s text:c="15"/><text:tab/></text:span><text:span text:style-name="T2"><text:tab/>Adil ÖZDEMİR</text:span></text:p>
      <text:p text:style-name="P4">15:45-16:30<text:tab/> <text:s text:c="12"/>Sondaj Çamuru ve Katkı Maddeleri</text:p>
      <text:p text:style-name="P11"><text:span text:style-name="T1"><text:tab/> <text:s text:c="2"/><text:tab/><text:tab/></text:span><text:span text:style-name="T2">Hüseyin YEŞİLDOĞAN</text:span></text:p>
      <text:p text:style-name="P12"><text:s text:c="31"/></text:p>
      <text:p text:style-name="P12"><text:s text:c="38"/></text:p>
      <text:p text:style-name="P12"/>
      <text:p text:style-name="P12"/>
      <text:p text:style-name="P12"/>
      <text:p text:style-name="P12"/>
      <text:p text:style-name="P12"/>
      <text:p text:style-name="P2">02.11.2006</text:p>
      <text:p text:style-name="P3"/>
      <text:p text:style-name="P4">10:00<text:tab/><text:tab/><text:tab/>Su Sondaj Kuyusu Tasarımı ve Şantiye Hazırlığı</text:p>
      <text:p text:style-name="P9"><text:span text:style-name="T1"><text:tab/> <text:s text:c="3"/><text:tab/><text:tab/></text:span><text:span text:style-name="T2">M. Mahir RÜMA</text:span></text:p>
      <text:p text:style-name="P13">10:45<text:tab/><text:tab/><text:tab/>Sondaj, Borulama, Yıkama ve Çakıllama İşlemleri<text:tab/></text:p>
      <text:p text:style-name="P14"><text:tab/><text:tab/><text:span text:style-name="T3">M. Mahir RÜMA</text:span></text:p>
      <text:p text:style-name="P4">10:45-11:15<text:tab/><text:tab/>ARA</text:p>
      <text:p text:style-name="P13">11.15<text:tab/><text:tab/><text:tab/>Su Sondajcılığında Formasyon Kaynaklı Bazı İlerleme Güçlükleri</text:p>
      <text:p text:style-name="P13"><text:tab/><text:tab/><text:tab/>ve Çözümlerine Yönelik Yaklaşımlar <text:s text:c="136"/></text:p>
      <text:p text:style-name="P9"><text:span text:style-name="T1"><text:tab/><text:tab/><text:tab/></text:span><text:span text:style-name="T4">Adil ÖZDEMİR</text:span></text:p>
      <text:p text:style-name="P15">12:00-13:00<text:tab/><text:tab/>YEMEK ARASI</text:p>
      <text:p text:style-name="P4">13:00 <text:tab/> <text:s text:c="20"/><text:tab/>Tecrit İşlemleri</text:p>
      <text:p text:style-name="P16"><text:s text:c="25"/>Kemal AKPINAR</text:p>
      <text:p text:style-name="P15">13:45 <text:tab/> <text:s text:c="12"/><text:tab/>Tahlisiye İşlemleri </text:p>
      <text:p text:style-name="P9"><text:span text:style-name="T1"><text:tab/> <text:s text:c="2"/></text:span><text:span text:style-name="T2"><text:tab/><text:tab/>Kemal AKPINAR</text:span></text:p>
      <text:p text:style-name="P15">14:30-14:45<text:tab/><text:tab/>ARA</text:p>
      <text:p text:style-name="P15">14:45<text:tab/><text:tab/><text:tab/>Kuyu Geliştirme, Su Tecrübeleri ve Su Numunesi Alma</text:p>
      <text:p text:style-name="P9"><text:span text:style-name="T1"><text:tab/> <text:s text:c="2"/><text:tab/><text:tab/></text:span><text:span text:style-name="T2">M. Mahir RÜMA/Hüseyin YEŞİLDOĞAN</text:span></text:p>
      <text:p text:style-name="P15">15:30<text:tab/><text:tab/><text:tab/>Kuyu Logu, Kuyu Bitirme Raporunun Hazırlanması </text:p>
      <text:p text:style-name="P9"><text:span text:style-name="T1"><text:tab/> <text:s text:c="2"/><text:tab/><text:tab/></text:span><text:span text:style-name="T2">M. Mahir RÜMA</text:span></text:p>
      <text:p text:style-name="P15">15:30-15:45<text:tab/><text:tab/>ARA</text:p>
      <text:p text:style-name="P15">15:45<text:tab/><text:tab/><text:tab/>Dalgıç Pompa Özellikleri ve Pompa Seçimi</text:p>
      <text:p text:style-name="P17"><text:s text:c="15"/><text:tab/><text:tab/>M. Mahir RÜMA </text:p>
      <text:p text:style-name="P15">16:30<text:tab/><text:tab/><text:tab/>Su Sondajcılığında Sosyal Hayat <text:s/></text:p>
      <text:p text:style-name="P9"><text:span text:style-name="T1"><text:s text:c="15"/><text:tab/><text:tab/></text:span><text:span text:style-name="T2">Osman ECEMİŞ</text:span></text:p>
      <text:p text:style-name="P17"/>
      <text:p text:style-name="P17"/>
      <text:p text:style-name="P17"/>
      <text:p text:style-name="P17"/>
      <text:p text:style-name="P17"/>
      <text:p text:style-name="P2">03.11.2006</text:p>
      <text:p text:style-name="P12"/>
      <text:p text:style-name="P3">10:00-11:00<text:tab/><text:tab/>Su Sondaj Çalışmaları Video Görüntüleri</text:p>
      <text:p text:style-name="P18"><text:span text:style-name="T1"><text:tab/><text:tab/><text:tab/></text:span><text:span text:style-name="T2">Adil ÖZDEMİR</text:span></text:p>
      <text:p text:style-name="P3">11:00-11:15<text:tab/><text:tab/>ARA</text:p>
      <text:p text:style-name="P3">11:15-12:15<text:tab/><text:tab/>Forum(Sorular ve Kursun Değerlendirilmesi)</text:p>
      <text:p text:style-name="P18"><text:span text:style-name="T1"><text:tab/><text:tab/><text:tab/></text:span><text:span text:style-name="T2">Kemal AKPINAR</text:span></text:p>
      <text:p text:style-name="P19">M. Mahir RÜMA </text:p>
      <text:p text:style-name="P19">Adil ÖZDEMİR</text:p>
      <text:p text:style-name="P3">12:15-13:30<text:tab/><text:tab/>YEMEK ARASI</text:p>
      <text:p text:style-name="P18"><text:span text:style-name="T1">13:30<text:tab/></text:span><text:span text:style-name="T2"><text:tab/><text:tab/></text:span><text:span text:style-name="T1">TEKNİK <text:s/>GEZİ</text:span></text:p>
      <text:p text:style-name="P3"><text:tab/><text:tab/><text:tab/><text:tab/></text:p>
      <text:p text:style-name="P20"><text:s/></text:p>
      <text:p text:style-name="P21"/>
      <text:p text:style-name="P22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tr" fo:country="T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arsayılan_20_Paragraf_20_Yazı_20_Tipi" style:display-name="Varsayılan Paragraf Yazı Tip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dc:title>JEOLOJİ MÜHENDİSLERİ İÇİN</dc:title>
    <meta:initial-creator>ADIL OZDEMIR</meta:initial-creator>
    <meta:creation-date>2006-10-24T02:12:00</meta:creation-date>
    <dc:creator>jmo deniz</dc:creator>
    <dc:date>2006-10-30T14:41:43</dc:date>
    <meta:print-date>2006-08-06T21:30:43</meta:print-date>
    <dc:language>tr-TR</dc:language>
    <meta:editing-cycles>4</meta:editing-cycles>
    <meta:editing-duration>PT5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239" meta:character-count="2106"/>
  </office:meta>
</office:document-meta>
</file>